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82cm" style:contextual-spacing="false" fo:line-height="107%" fo:text-align="justify" style:justify-single-word="false" fo:text-indent="1.249cm" style:auto-text-indent="false" style:writing-mode="lr-tb"/>
      <style:text-properties style:font-name="Times New Roman" fo:font-size="12pt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bitant de la Marne, affecté par l’encerclement éolien autour de mon village des Essart-lès-Sézanne, je tiens à <text:span text:style-name="T1">manifester mon opposition totale au</text:span> <text:span text:style-name="T1">projet éolien de Bannes</text:span> car la prolifération exponentielle de projets éoliens dans le département devient insupportable pour la population.</text:p>
      <text:p text:style-name="P1">La région Grand-Est se targue d’être la première de France dans le domaine des énergies renouvelables mais, curieusement, cela se fait au prix d’une extrême concentration dans le sud-Ouest Marnais. <text:span text:style-name="T1">Il est curieux de constater, quand on étudie l’implantation du projet de Bannes, que l’on ne mentionne pas celui de Fère-Champenoise, et réciproquement, alors qu’ils ne sont distants que de quelques kilomètres.</text:span> Cela va contribuer à un envahissement de ce territoire ! Veut-on cacher la situation aux villageois concernés ou aux services de la Préfecture ?</text:p>
      <text:p text:style-name="P1">A quoi sert la <text:span text:style-name="T1">Charte UNESCO</text:span> ? En effet <text:span text:style-name="T1">la zone de Bannes est le début de la zone concernée par ladite charte, zone qui s’étend, entre autres,</text:span> <text:span text:style-name="T1">de Montmirail à Fère-Champenoise</text:span>. Un tel projet semble faire fi de la protection des vignobles ! On a vraiment l’impression que des actes aux paroles il y a loin et qu’avec cette charte on se donne bonne conscience mais que cela ne se traduit guère dans les faits car les promoteurs la balaient d’un revers de la main.</text:p>
      <text:p text:style-name="P1">De plus c’est la <text:span text:style-name="T1">porte ouverte à l’envahissement du sud-ouest marnais</text:span> quand on considère les projets au nord de la N4 : Champguyon, Charleville (le troisième), Morsains, Châtillon-sous-Morin, Courgivaux-Neuvy, Oyes, Reuves, Broussy, Les Essarts-les-Sézanne (rejeté mais non-abandonné) …</text:p>
      <text:p text:style-name="P1">Jean-Yves FAURE</text:p>
      <text:section text:style-name="Sect1" text:name="DAB4FAD8-2DD7-40BB-A1B8-4E2AA1F9FDF2">
        <text:p text:style-name="Text_20_body"><text:line-break/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16:37:23.006000000</meta:creation-date>
    <meta:editing-duration>P0D</meta:editing-duration>
    <meta:editing-cycles>1</meta:editing-cycles>
    <meta:document-statistic meta:table-count="0" meta:image-count="0" meta:object-count="0" meta:page-count="1" meta:paragraph-count="6" meta:word-count="253" meta:character-count="1604" meta:non-whitespace-character-count="1355"/>
    <meta:generator>LibreOffice/7.1.3.2$Windows_X86_64 LibreOffice_project/47f78053abe362b9384784d31a6e56f8511eb1c1</meta:generator>
  </office:meta>
</office:document-meta>
</file>